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 style:min-row-height="0.80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min-row-height="1.049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15-18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study the pictures and:</text:p>
            <text:list text:style-name="LFO2" text:continue-numbering="true">
              <text:list-item>
                <text:p text:style-name="P56">Identify the different modes of travelling represented in the pictures.</text:p>
              </text:list-item>
              <text:list-item>
                <text:p text:style-name="P57">Give the advantages and disadvantages of each mode of transport.</text:p>
              </text:list-item>
              <text:list-item>
                <text:p text:style-name="P58">Which mode is the most reliable? Give reasons to your answer.</text:p>
              </text:list-item>
            </text:list>
          </table:table-cell>
          <table:table-cell table:style-name="TableCell59">
            <text:p text:style-name="P60">Give the necessary answers to the questions asked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While Reading</text:p>
          </table:table-cell>
          <table:table-cell table:style-name="TableCell66">
            <text:p text:style-name="P67">Tell the learners to take turns and read the passage</text:p>
          </table:table-cell>
          <table:table-cell table:style-name="TableCell68">
            <text:p text:style-name="P69">Take turns when reading the passage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/>
            <text:p text:style-name="P75">Reading for the task</text:p>
            <text:p text:style-name="P76"/>
            <text:p text:style-name="P77"/>
          </table:table-cell>
          <table:table-cell table:style-name="TableCell78">
            <text:p text:style-name="P79">-Group the learners into groups of five and tell them to discuss the passage</text:p>
            <text:p text:style-name="P80">-Tell the learners to identify some of the difficult words and phrases</text:p>
            <text:p text:style-name="P81">-tell each group to present each difficult word and phrase they have identified and hold a class discussion</text:p>
            <text:p text:style-name="P82"/>
            <text:list text:style-name="LFO1" text:continue-numbering="true">
              <text:list-item>
                <text:p text:style-name="P83">Tell the learners to read through the passage individually and silently and answer the comprehension.</text:p>
              </text:list-item>
            </text:list>
          </table:table-cell>
          <table:table-cell table:style-name="TableCell84">
            <text:list text:style-name="LFO1" text:continue-numbering="true">
              <text:list-item>
                <text:p text:style-name="P85">Grouped into groups of five and discuss the passage</text:p>
              </text:list-item>
              <text:list-item>
                <text:p text:style-name="P86">Identify some of the difficulty words and phrases</text:p>
              </text:list-item>
              <text:list-item>
                <text:p text:style-name="P87">Group leaders present their words and phrases and discuss with the rest of the class</text:p>
              </text:list-item>
              <text:list-item>
                <text:p text:style-name="P88">Read the passage individually and silently and answer the comprehension question<text:s/></text:p>
              </text:list-item>
            </text:list>
          </table:table-cell>
          <table:table-cell table:style-name="TableCell89">
            <text:p text:style-name="P90">30</text:p>
          </table:table-cell>
        </table:table-row>
        <table:table-row table:style-name="TableRow91">
          <table:table-cell table:style-name="TableCell92">
            <text:p text:style-name="P93">Post- Reading</text:p>
          </table:table-cell>
          <table:table-cell table:style-name="TableCell94">
            <text:p text:style-name="P95">Go through the passage and the question that learners had challenges</text:p>
          </table:table-cell>
          <table:table-cell table:style-name="TableCell96">
            <text:p text:style-name="P97">Make corrections</text:p>
          </table:table-cell>
          <table:table-cell table:style-name="TableCell98">
            <text:p text:style-name="P99">10</text:p>
          </table:table-cell>
        </table:table-row>
      </table:table>
      <text:p text:style-name="P100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8:55:00Z</meta:creation-date>
    <dc:date>2021-03-06T18:55:00Z</dc:date>
    <meta:template xlink:href="Normal" xlink:type="simple"/>
    <meta:editing-cycles>1</meta:editing-cycles>
    <meta:editing-duration>PT0S</meta:editing-duration>
    <meta:document-statistic meta:page-count="1" meta:paragraph-count="3" meta:word-count="253" meta:character-count="1694" meta:row-count="12" meta:non-whitespace-character-count="1444"/>
  </office:meta>
</office:document-meta>
</file>